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78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8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5" calcext:value-type="float">
            <text:p>85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26" calcext:value-type="float">
            <text:p>52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4439</text:p>
          </table:table-cell>
          <table:table-cell table:style-name="ce15" office:value-type="float" office:value="973898.86" calcext:value-type="float">
            <text:p>973,898.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60101:1431</text:p>
          </table:table-cell>
          <table:table-cell table:style-name="ce15" office:value-type="float" office:value="1895791.89" calcext:value-type="float">
            <text:p>1,895,791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60101:1433</text:p>
          </table:table-cell>
          <table:table-cell table:style-name="ce15" office:value-type="float" office:value="68792.45" calcext:value-type="float">
            <text:p>68,792.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90101:767</text:p>
          </table:table-cell>
          <table:table-cell table:style-name="ce15" office:value-type="float" office:value="843498.9" calcext:value-type="float">
            <text:p>843,498.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104:203</text:p>
          </table:table-cell>
          <table:table-cell table:style-name="ce15" office:value-type="float" office:value="1742120" calcext:value-type="float">
            <text:p>1,742,120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20401:4246</text:p>
          </table:table-cell>
          <table:table-cell table:style-name="ce15" office:value-type="float" office:value="125444.53" calcext:value-type="float">
            <text:p>125,444.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020401:4269</text:p>
          </table:table-cell>
          <table:table-cell table:style-name="ce15" office:value-type="float" office:value="156843.89" calcext:value-type="float">
            <text:p>156,843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901:1109</text:p>
          </table:table-cell>
          <table:table-cell table:style-name="ce15" office:value-type="float" office:value="174533.91" calcext:value-type="float">
            <text:p>174,533.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901:399</text:p>
          </table:table-cell>
          <table:table-cell table:style-name="ce15" office:value-type="float" office:value="317794.11" calcext:value-type="float">
            <text:p>317,794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30901:688</text:p>
          </table:table-cell>
          <table:table-cell table:style-name="ce15" office:value-type="float" office:value="282088.03" calcext:value-type="float">
            <text:p>282,088.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901:911</text:p>
          </table:table-cell>
          <table:table-cell table:style-name="ce15" office:value-type="float" office:value="161392.82" calcext:value-type="float">
            <text:p>161,392.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70101:1849</text:p>
          </table:table-cell>
          <table:table-cell table:style-name="ce15" office:value-type="float" office:value="3124881.57" calcext:value-type="float">
            <text:p>3,124,881.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90101:423</text:p>
          </table:table-cell>
          <table:table-cell table:style-name="ce15" office:value-type="float" office:value="1239413.68" calcext:value-type="float">
            <text:p>1,239,413.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617:1121</text:p>
          </table:table-cell>
          <table:table-cell table:style-name="ce15" office:value-type="float" office:value="650273" calcext:value-type="float">
            <text:p>650,273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40411:105</text:p>
          </table:table-cell>
          <table:table-cell table:style-name="ce15" office:value-type="float" office:value="1662801.69" calcext:value-type="float">
            <text:p>1,662,801.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30105:1939</text:p>
          </table:table-cell>
          <table:table-cell table:style-name="ce15" office:value-type="float" office:value="497938.71" calcext:value-type="float">
            <text:p>497,938.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50101:1325</text:p>
          </table:table-cell>
          <table:table-cell table:style-name="ce15" office:value-type="float" office:value="944224.92" calcext:value-type="float">
            <text:p>944,224.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50111:592</text:p>
          </table:table-cell>
          <table:table-cell table:style-name="ce15" office:value-type="float" office:value="428016.83" calcext:value-type="float">
            <text:p>428,016.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40101:591</text:p>
          </table:table-cell>
          <table:table-cell table:style-name="ce15" office:value-type="float" office:value="257470.12" calcext:value-type="float">
            <text:p>257,470.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40102:1932</text:p>
          </table:table-cell>
          <table:table-cell table:style-name="ce15" office:value-type="float" office:value="797232.14" calcext:value-type="float">
            <text:p>797,232.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2018:315</text:p>
          </table:table-cell>
          <table:table-cell table:style-name="ce15" office:value-type="float" office:value="1873915.33" calcext:value-type="float">
            <text:p>1,873,915.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40009:616</text:p>
          </table:table-cell>
          <table:table-cell table:style-name="ce15" office:value-type="float" office:value="1560043.84" calcext:value-type="float">
            <text:p>1,560,043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90101:5631</text:p>
          </table:table-cell>
          <table:table-cell table:style-name="ce15" office:value-type="float" office:value="1036167.57" calcext:value-type="float">
            <text:p>1,036,167.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101:348</text:p>
          </table:table-cell>
          <table:table-cell table:style-name="ce15" office:value-type="float" office:value="2756387.94" calcext:value-type="float">
            <text:p>2,756,387.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1549:78</text:p>
          </table:table-cell>
          <table:table-cell table:style-name="ce15" office:value-type="float" office:value="539115.59" calcext:value-type="float">
            <text:p>539,115.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100:1218</text:p>
          </table:table-cell>
          <table:table-cell table:style-name="ce15" office:value-type="float" office:value="2350222.58" calcext:value-type="float">
            <text:p>2,350,222.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04:1400</text:p>
          </table:table-cell>
          <table:table-cell table:style-name="ce15" office:value-type="float" office:value="296220.91" calcext:value-type="float">
            <text:p>296,220.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693:149</text:p>
          </table:table-cell>
          <table:table-cell table:style-name="ce15" office:value-type="float" office:value="1846195.68" calcext:value-type="float">
            <text:p>1,846,195.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104:652</text:p>
          </table:table-cell>
          <table:table-cell table:style-name="ce15" office:value-type="float" office:value="552872.08" calcext:value-type="float">
            <text:p>552,872.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1112:88</text:p>
          </table:table-cell>
          <table:table-cell table:style-name="ce15" office:value-type="float" office:value="380088.27" calcext:value-type="float">
            <text:p>380,088.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1:120101:1086</text:p>
          </table:table-cell>
          <table:table-cell table:style-name="ce15" office:value-type="float" office:value="100912.84" calcext:value-type="float">
            <text:p>100,912.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101:889</text:p>
          </table:table-cell>
          <table:table-cell table:style-name="ce15" office:value-type="float" office:value="904430.18" calcext:value-type="float">
            <text:p>904,430.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778:120</text:p>
          </table:table-cell>
          <table:table-cell table:style-name="ce15" office:value-type="float" office:value="5061330.4" calcext:value-type="float">
            <text:p>5,061,330.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829:278</text:p>
          </table:table-cell>
          <table:table-cell table:style-name="ce15" office:value-type="float" office:value="26000104.18" calcext:value-type="float">
            <text:p>26,000,104.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105:566</text:p>
          </table:table-cell>
          <table:table-cell table:style-name="ce15" office:value-type="float" office:value="952584.98" calcext:value-type="float">
            <text:p>952,584.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1:2834</text:p>
          </table:table-cell>
          <table:table-cell table:style-name="ce15" office:value-type="float" office:value="132638.38" calcext:value-type="float">
            <text:p>132,638.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1849</text:p>
          </table:table-cell>
          <table:table-cell table:style-name="ce15" office:value-type="float" office:value="50054745.72" calcext:value-type="float">
            <text:p>50,054,745.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00101:2833</text:p>
          </table:table-cell>
          <table:table-cell table:style-name="ce15" office:value-type="float" office:value="133273.01" calcext:value-type="float">
            <text:p>133,273.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30317:534</text:p>
          </table:table-cell>
          <table:table-cell table:style-name="ce15" office:value-type="float" office:value="2341024.29" calcext:value-type="float">
            <text:p>2,341,024.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76:26</text:p>
          </table:table-cell>
          <table:table-cell table:style-name="ce15" office:value-type="float" office:value="479944.37" calcext:value-type="float">
            <text:p>479,944.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00406:1033</text:p>
          </table:table-cell>
          <table:table-cell table:style-name="ce15" office:value-type="float" office:value="1707755.59" calcext:value-type="float">
            <text:p>1,707,755.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171:135</text:p>
          </table:table-cell>
          <table:table-cell table:style-name="ce15" office:value-type="float" office:value="466153.69" calcext:value-type="float">
            <text:p>466,153.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2006:356</text:p>
          </table:table-cell>
          <table:table-cell table:style-name="ce15" office:value-type="float" office:value="1991756.45" calcext:value-type="float">
            <text:p>1,991,756.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2042:65</text:p>
          </table:table-cell>
          <table:table-cell table:style-name="ce15" office:value-type="float" office:value="310405.42" calcext:value-type="float">
            <text:p>310,405.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986:162</text:p>
          </table:table-cell>
          <table:table-cell table:style-name="ce15" office:value-type="float" office:value="12441865.41" calcext:value-type="float">
            <text:p>12,441,865.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40136:2333</text:p>
          </table:table-cell>
          <table:table-cell table:style-name="ce15" office:value-type="float" office:value="1129977.88" calcext:value-type="float">
            <text:p>1,129,977.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150212:106</text:p>
          </table:table-cell>
          <table:table-cell table:style-name="ce15" office:value-type="float" office:value="684758.34" calcext:value-type="float">
            <text:p>684,758.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00000:10168</text:p>
          </table:table-cell>
          <table:table-cell table:style-name="ce15" office:value-type="float" office:value="7796284" calcext:value-type="float">
            <text:p>7,796,284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00000:10171</text:p>
          </table:table-cell>
          <table:table-cell table:style-name="ce15" office:value-type="float" office:value="2526184.89" calcext:value-type="float">
            <text:p>2,526,184.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00000:10170</text:p>
          </table:table-cell>
          <table:table-cell table:style-name="ce15" office:value-type="float" office:value="2938034.35" calcext:value-type="float">
            <text:p>2,938,034.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00000:10169</text:p>
          </table:table-cell>
          <table:table-cell table:style-name="ce15" office:value-type="float" office:value="12546980.62" calcext:value-type="float">
            <text:p>12,546,980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000000:1279</text:p>
          </table:table-cell>
          <table:table-cell table:style-name="ce15" office:value-type="float" office:value="40869674.31" calcext:value-type="float">
            <text:p>40,869,674.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40702:512</text:p>
          </table:table-cell>
          <table:table-cell table:style-name="ce15" office:value-type="float" office:value="11997.57" calcext:value-type="float">
            <text:p>11,997.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00000:10172</text:p>
          </table:table-cell>
          <table:table-cell table:style-name="ce15" office:value-type="float" office:value="313786.55" calcext:value-type="float">
            <text:p>313,786.5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00106:195</text:p>
          </table:table-cell>
          <table:table-cell table:style-name="ce15" office:value-type="float" office:value="96954.25" calcext:value-type="float">
            <text:p>96,954.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00000:10173</text:p>
          </table:table-cell>
          <table:table-cell table:style-name="ce15" office:value-type="float" office:value="123273.29" calcext:value-type="float">
            <text:p>123,273.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046:259</text:p>
          </table:table-cell>
          <table:table-cell table:style-name="ce15" office:value-type="float" office:value="328728.77" calcext:value-type="float">
            <text:p>328,728.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70101:1848</text:p>
          </table:table-cell>
          <table:table-cell table:style-name="ce15" office:value-type="float" office:value="153486.11" calcext:value-type="float">
            <text:p>153,486.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128:52</text:p>
          </table:table-cell>
          <table:table-cell table:style-name="ce15" office:value-type="float" office:value="1338755.4" calcext:value-type="float">
            <text:p>1,338,755.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128:221</text:p>
          </table:table-cell>
          <table:table-cell table:style-name="ce15" office:value-type="float" office:value="729014.98" calcext:value-type="float">
            <text:p>729,014.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105:2024</text:p>
          </table:table-cell>
          <table:table-cell table:style-name="ce15" office:value-type="float" office:value="2208974.66" calcext:value-type="float">
            <text:p>2,208,974.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304:396</text:p>
          </table:table-cell>
          <table:table-cell table:style-name="ce15" office:value-type="float" office:value="38907.24" calcext:value-type="float">
            <text:p>38,907.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60101:2921</text:p>
          </table:table-cell>
          <table:table-cell table:style-name="ce15" office:value-type="float" office:value="414120.81" calcext:value-type="float">
            <text:p>414,120.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1:2549</text:p>
          </table:table-cell>
          <table:table-cell table:style-name="ce15" office:value-type="float" office:value="301317.65" calcext:value-type="float">
            <text:p>301,317.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50302:408</text:p>
          </table:table-cell>
          <table:table-cell table:style-name="ce15" office:value-type="float" office:value="205006.26" calcext:value-type="float">
            <text:p>205,006.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105:6354</text:p>
          </table:table-cell>
          <table:table-cell table:style-name="ce15" office:value-type="float" office:value="1387535.79" calcext:value-type="float">
            <text:p>1,387,535.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09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058:2115</text:p>
          </table:table-cell>
          <table:table-cell table:style-name="ce15" office:value-type="float" office:value="2691167.13" calcext:value-type="float">
            <text:p>2,691,167.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058:2088</text:p>
          </table:table-cell>
          <table:table-cell table:style-name="ce15" office:value-type="float" office:value="2698293.62" calcext:value-type="float">
            <text:p>2,698,293.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058:1886</text:p>
          </table:table-cell>
          <table:table-cell table:style-name="ce15" office:value-type="float" office:value="2684038.97" calcext:value-type="float">
            <text:p>2,684,038.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58:1849</text:p>
          </table:table-cell>
          <table:table-cell table:style-name="ce15" office:value-type="float" office:value="2472595" calcext:value-type="float">
            <text:p>2,472,595.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058:2134</text:p>
          </table:table-cell>
          <table:table-cell table:style-name="ce15" office:value-type="float" office:value="2644327.75" calcext:value-type="float">
            <text:p>2,644,327.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8:110109:3922</text:p>
          </table:table-cell>
          <table:table-cell table:style-name="ce15" office:value-type="float" office:value="1940274.26" calcext:value-type="float">
            <text:p>1,940,274.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058:1901</text:p>
          </table:table-cell>
          <table:table-cell table:style-name="ce15" office:value-type="float" office:value="2328357.87" calcext:value-type="float">
            <text:p>2,328,357.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058:1895</text:p>
          </table:table-cell>
          <table:table-cell table:style-name="ce15" office:value-type="float" office:value="2372272.12" calcext:value-type="float">
            <text:p>2,372,272.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058:2091</text:p>
          </table:table-cell>
          <table:table-cell table:style-name="ce15" office:value-type="float" office:value="2368668.38" calcext:value-type="float">
            <text:p>2,368,668.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058:1851</text:p>
          </table:table-cell>
          <table:table-cell table:style-name="ce15" office:value-type="float" office:value="2215620.5" calcext:value-type="float">
            <text:p>2,215,620.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058:1859</text:p>
          </table:table-cell>
          <table:table-cell table:style-name="ce15" office:value-type="float" office:value="2701856.25" calcext:value-type="float">
            <text:p>2,701,856.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8:110109:3199</text:p>
          </table:table-cell>
          <table:table-cell table:style-name="ce15" office:value-type="float" office:value="681053.04" calcext:value-type="float">
            <text:p>681,053.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10109:3200</text:p>
          </table:table-cell>
          <table:table-cell table:style-name="ce15" office:value-type="float" office:value="6145692.9" calcext:value-type="float">
            <text:p>6,145,692.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058:1878</text:p>
          </table:table-cell>
          <table:table-cell table:style-name="ce15" office:value-type="float" office:value="2648373.03" calcext:value-type="float">
            <text:p>2,648,373.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58:2138</text:p>
          </table:table-cell>
          <table:table-cell table:style-name="ce15" office:value-type="float" office:value="2616382.08" calcext:value-type="float">
            <text:p>2,616,382.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8:110109:3201</text:p>
          </table:table-cell>
          <table:table-cell table:style-name="ce15" office:value-type="float" office:value="1062398.01" calcext:value-type="float">
            <text:p>1,062,398.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058:1887</text:p>
          </table:table-cell>
          <table:table-cell table:style-name="ce15" office:value-type="float" office:value="2368668.38" calcext:value-type="float">
            <text:p>2,368,668.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10:202</text:p>
          </table:table-cell>
          <table:table-cell table:style-name="ce15" office:value-type="float" office:value="131255.97" calcext:value-type="float">
            <text:p>131,255.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058:1900</text:p>
          </table:table-cell>
          <table:table-cell table:style-name="ce15" office:value-type="float" office:value="2626864.78" calcext:value-type="float">
            <text:p>2,626,864.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6" office:value-type="string" calcext:value-type="string">
            <text:p>12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10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3:10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3:10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150103:10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150103:10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50103:10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103:10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50103:10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103:10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150103:10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150103:10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103:10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40201:8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40201:9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50101:47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90101:5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100101:33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108:4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70104:17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20106:27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20106:28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010202:8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10202:8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10202:8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10202:8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0:010202:8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10202:8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0:010202:8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10202:9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10202:9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10202:9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010202:9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0:010202:9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10202:9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010202:9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010202:9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0:010202:11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010202:9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0:010202:8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0:010202:8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0:010202:8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010202:8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10202:8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0:010202:8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010202:11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0:010202:9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0:010202:8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0:010202:8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10202:8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10202:8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0:010202:8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0:010202:9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0:010202:9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0:010202:8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0:010202:8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10202:8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10202:8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10202:8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10202:8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10202:8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20202:3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20202:3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020202:3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202:3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202:3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202:3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20202:3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202:3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202:3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202:3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202:3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0:020202:3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202:4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202:4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0:020302:3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0:020302:3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0:020302:3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4:4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1:40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0:020401:40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20401:40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0:020401:40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0:020401:40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20401:40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0:020401:43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0:020401:43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0:020401:40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1:40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1:43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0:020401:40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20401:40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0:020401:40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0:020401:40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0:020401:40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0:020401:40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0:020401:40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0:020401:40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0:020401:40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0:020401:40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0:020401:40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0:020401:40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0:020401:40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0:020401:40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020401:40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0:020401:40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020401:40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20401:40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1:40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1:40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1:40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1:40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0:020401:40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0:020401:46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0:020401:46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0:020401:40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0:020401:40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0:020401:40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0:020401:40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1:40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0:020401:40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0:020401:40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0:020401:41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0:020401:41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0:020401:41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0:020401:41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0:020401:41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0:020401:43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0:020401:38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0:020401:42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0:110314:9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110314:9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1:050101:22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1:050101:22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1:050101:24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1:050101:26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1:050101:22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1:050101:22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1:050101:25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1:050101:22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50101:22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297: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297: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305: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305: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305: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310:1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310:1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310:1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310:2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053:3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583:3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583:3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583:4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648:1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901:10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0901:10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901:10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0901:11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0901:12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30901:2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30901:2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0901:2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30901:2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901:2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901:2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901:2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901:2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30901:2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901:2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901:2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901:6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901:6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901:6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901:6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901:7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0901:7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901:7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901:8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901:9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901:10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901:10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901:11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901:12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901:14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0901:37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901:3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901:3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901:3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901:3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901:3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901:3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901:3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901:3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901:3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901:3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901:3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901:3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901:3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901:3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30901:3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901:3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901:3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30901:3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30901:3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30901:3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901:3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30901:4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30901:4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901:4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30901:4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901:4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901:4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901:6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901:8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30901:8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901:8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30901:8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30901:8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30901:8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30901:9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30901:9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428: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428: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1:150304:1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3:060101:11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1:060203:47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1:150205:4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2:060101:768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130201:6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1:060203:6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1:060203:51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1:060203:55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3:070101:8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3:100101:99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0:010202:5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30616:1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1:050101:18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768: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1:050101:18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1:050101:184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1:050101:18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1:050101:18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1:050101:18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1:050101:18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1:050101:18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1:050101:18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1:050101:18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1:050101:18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0360:2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357:2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428: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2035:3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515:1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1:050101:18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1196: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1:050101:184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1:050101:18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1:050101:18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1:050101:18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1:050101:18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1:050101:181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1:050101:18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1:050101:18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050101:18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1:050101:18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050101:18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1198:24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8:120120:5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10306: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0:040501:5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20401:31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1:110101:227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30901: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30901: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1:050101:18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1:050101:18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1:050101:182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1:050101:18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8:120106:4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90101:39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1:050101:18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1:050101:18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1:050101:18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1:050101:18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1:050101:18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066: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070502:4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110102:4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7:250601:371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238:4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1:150103:1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1:050302:9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060101:8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1:050302:43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1:150304:1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00000:89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2:060104:18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066:17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397:1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1:150302:12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1:130301:25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40078: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30071:32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5:130105:19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3:010124:12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1:150101:15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309:87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066:4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397:3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1:150101:36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1:150101:36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6:100617:48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3:010110:11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746:1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105:9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1:150101:36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1130:2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098: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636:4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101:36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706:3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309:64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835:7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0:110315:2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3:010124:7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307:4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1:150101:36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34:2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05:44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431:50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40061:1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098:11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1:150101:27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6:100617:49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1:090201:14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91:3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92:23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066:276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1056:24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3:010124:49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335:4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238:443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091:7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434:6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432:5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604:6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335:3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30105:59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1:150101:361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287:20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1:150101:36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054:290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0083:7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257:74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670: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30068:11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62:1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433:2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41680:4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307:4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6:100617:49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432:2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259:33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706:27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00000:829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364:5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245:129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259:42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30863:11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0439: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41198:6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1:150101:36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202:5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421:2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432:17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30787:5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30716:4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2:060101:63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066:34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2:140201:87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150101:360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30833:8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1:040101:141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30650:11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1:150101:36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1:150101:360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8:010803:9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40286:25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297: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10299:1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297: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2:160401:10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5:070104:110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5:030107:2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2:170401:1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000000:15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1:170201:5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4:030203:9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3:050101:29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4:170101:83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2:140201:6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1:050101:232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1:050101:23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0:020401:20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0:110314:7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398: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0:020401:20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0:020202:3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1:050101:237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1:050101:23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1:050101:23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0:020401:204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020401:21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010202:7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0:020401:205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010202:6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0:020202:3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1:050101:23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9:020202: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010202:60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010202:8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0:020401:209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010202:8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9:050405:5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010202:6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020202:25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9:130318:12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333:2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9:050601:29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9:140201:33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30370:19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9:090101:46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303: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10305:5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10:6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9:050501:11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102: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2040: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10554:6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9:050302:40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2042:22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2021:7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0:010202:7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0:020202:2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0:020401:211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0:010202:68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0:020401:21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0:020202:28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0:010202:7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0:020401:20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0:020401:214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1:050101:23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204: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205:1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0:020401:20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0:010202:60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0:010202:73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0:020401:21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0:020302:2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0:010202:60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0:020202:3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0:020401:205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398:8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0:020401:20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0:020401:211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0:020202:2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1:050101:23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0:010202:8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0:020401:20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050101:18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10583:3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025:4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40201:33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9:160103:42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9:050302:4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10608:14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12013:21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10305:5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398:8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0:020401:20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0:010202:53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0:010202:5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0:020401:20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0:020401:20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1:050101:232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0:020401:21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0:010202:54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0:020401:219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0:020302:24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20287:146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20163:145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09:100401:177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2112:13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051:1126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21142:31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6:100617:126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2040:3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9:050302:42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004:32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9:120506:23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1:050101:23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0:010202:51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10305:5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10303:5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10306: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1:050101:236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08:110106:156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03:060101:155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21003:33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40943:8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10583:32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20365:79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40943:79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40943:82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10310:225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40943:8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10603:20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20490:86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04:030203:2221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40943:78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40943: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02:140201:1177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20302:473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20309:4496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40943:80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40943:84</text:p>
          </table:table-cell>
          <table:table-cell table:style-name="ce9" office:value-type="string" calcext:value-type="string" table:number-columns-spanned="2" table:number-rows-spanned="1">
            <text:p>13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243745F86FF5FC0D84353889B06A5142D2FAF75416B529099F7D4DE8543783ACA5BBE2089B7DAA0ACC4C5AADE9F1A276AD771981EF50173DE0CB995656FE4B3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4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9T12:12:17</meta:creation-date>
    <dc:date>2024-01-17T15:32:58</dc:date>
    <meta:generator>LibreOffice/6.4.6.2$Linux_X86_64 LibreOffice_project/17c4c786810c925eb6e0da4181cd43069b44ed29</meta:generator>
    <meta:document-statistic meta:table-count="1" meta:cell-count="2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